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volledig dichte glazen terrasoverkapping/serre aan de voorgevel - Taj Mahalplaats 1, Delft </text:p>
      <text:section text:name="zakelijke-mededeling_id1-3-2" text:style-name="zakelijke-mededeling">
        <text:section text:name="zakelijke-mededeling-tekst_id1-3-2-1" text:style-name="zakelijke-mededeling-tekst">
          <text:section text:name="tekst_id1-3-2-1-1" text:style-name="tekst">
            <text:p text:style-name="common-al">2624 NM | Taj Mahalplaats 1 | plaatsen van volledig dichte glazen terrasoverkapping/serre aan de voorgevel | bouw | 15-0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60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0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0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63.243 446018.162</meta:user-defined>
    <meta:user-defined meta:name="DC.title">Gemeente Delft - aanvraag omgevingsvergunning - plaatsen van volledig dichte glazen terrasoverkapping/serre aan de voorgevel - Taj Mahalplaats 1, Delft</meta:user-defined>
    <meta:user-defined meta:name="OVERHEID.PostcodeHuisnummer/OVERHEIDop.postcodeHuisnummer">2624NM 1</meta:user-defined>
    <meta:user-defined meta:name="OVERHEIDop.straatnaam">Taj Mahalplaats</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600</meta:user-defined>
    <meta:user-defined meta:name="OVERHEIDop.GmbID/DC.identifier">gmb-2020-104600</meta:user-defined>
    <meta:user-defined meta:name="OVERHEIDop.versieInformatie"/>
  </office:meta>
</office:document-meta>
</file>