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huizum, Nummer 5 het verplaats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huizum, Nummer 5 OV20190922 het verplaatsen van een sloot (14-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30 554637</meta:user-defined>
    <meta:user-defined meta:name="DC.title">Verdaging beslissing aanvraag omgevingsvergunning, Nijhuizum, Nummer 5 het verplaatsen van een sloot</meta:user-defined>
    <meta:user-defined meta:name="OVERHEID.PostcodeHuisnummer/OVERHEIDop.postcodeHuisnummer">8775XD 5</meta:user-defined>
    <meta:user-defined meta:name="OVERHEIDop.straatnaam">Nijhuizum</meta:user-defined>
    <meta:user-defined meta:name="OVERHEIDop.woonplaats">Nijhuizum</meta:user-defined>
    <meta:user-defined meta:name="DCTERMS.W3CDTF/DCTERMS.available">2020-01-02</meta:user-defined>
    <meta:user-defined meta:name="DCTERMS.W3CDTF/OVERHEIDop.jaargang">2020</meta:user-defined>
    <meta:user-defined meta:name="OVERHEIDop.publicationIssue">1046</meta:user-defined>
    <meta:user-defined meta:name="OVERHEIDop.GmbID/DC.identifier">gmb-2020-1046</meta:user-defined>
    <meta:user-defined meta:name="OVERHEIDop.versieInformatie"/>
  </office:meta>
</office:document-meta>
</file>