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park "de Kleine Vink" (bouwnummer 2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0 een aanvraag voor een omgevingsvergunning ontvangen. Dit betreft het vestigen van een dierenkliniek ter plaatse van de bedrijvenpark "de Kleine Vink" (bouwnummer 213) in Nieuwerkerk aan den IJssel. De aanvraag is geregistreerd onder kenmerk 20201096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5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0.27 442437.42</meta:user-defined>
    <meta:user-defined meta:name="DC.title">Kennisgeving ontvangst aanvraag omgevingsvergunning bedrijvenpark "de Kleine Vink" (bouwnummer 213) in Nieuwerkerk aan den IJssel</meta:user-defined>
    <meta:user-defined meta:name="OVERHEID.PostcodeHuisnummer/OVERHEIDop.postcodeHuisnummer">2913LJ 7</meta:user-defined>
    <meta:user-defined meta:name="OVERHEIDop.straatnaam">Steenbakkerij</meta:user-defined>
    <meta:user-defined meta:name="OVERHEIDop.woonplaats">Nieuwerkerk aan den IJssel</meta:user-defined>
    <meta:user-defined meta:name="DCTERMS.W3CDTF/DCTERMS.available">2020-04-23</meta:user-defined>
    <meta:user-defined meta:name="DCTERMS.W3CDTF/OVERHEIDop.jaargang">2020</meta:user-defined>
    <meta:user-defined meta:name="OVERHEIDop.publicationIssue">104598</meta:user-defined>
    <meta:user-defined meta:name="OVERHEIDop.GmbID/DC.identifier">gmb-2020-104598</meta:user-defined>
    <meta:user-defined meta:name="OVERHEIDop.versieInformatie"/>
  </office:meta>
</office:document-meta>
</file>