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 te Joure: aanvraag vergunning bouwen bedrijfspand (OV 20190394/462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20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5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29 552538</meta:user-defined>
    <meta:user-defined meta:name="DC.title">Morseweg 1 te Joure: aanvraag vergunning bouwen bedrijfspand (OV 20190394/4620467)</meta:user-defined>
    <meta:user-defined meta:name="OVERHEID.PostcodeHuisnummer/OVERHEIDop.postcodeHuisnummer">8503AE 19</meta:user-defined>
    <meta:user-defined meta:name="OVERHEIDop.straatnaam">Fahrenheitweg</meta:user-defined>
    <meta:user-defined meta:name="OVERHEIDop.woonplaats">Jour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59</meta:user-defined>
    <meta:user-defined meta:name="OVERHEIDop.GmbID/DC.identifier">gmb-2020-10459</meta:user-defined>
    <meta:user-defined meta:name="OVERHEIDop.versieInformatie"/>
  </office:meta>
</office:document-meta>
</file>