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6 (kavel 51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O-2020-0079 voor een omgevingsvergunning voor het oprichten van een woonhuis (met vergunningvrije bouwwerken) en het hebben van een uitweg op locatie Grevenbicht 6 (kavel 51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45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48.63 480263.6</meta:user-defined>
    <meta:user-defined meta:name="DC.title">Kennisgeving besluit op aanvraag omgevingsvergunning Grevenbicht 6 (kavel 51)  in Hengelo</meta:user-defined>
    <meta:user-defined meta:name="OVERHEID.PostcodeHuisnummer/OVERHEIDop.postcodeHuisnummer">7559VN 3</meta:user-defined>
    <meta:user-defined meta:name="OVERHEIDop.straatnaam">Elsloo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4587</meta:user-defined>
    <meta:user-defined meta:name="OVERHEIDop.GmbID/DC.identifier">gmb-2020-104587</meta:user-defined>
    <meta:user-defined meta:name="OVERHEIDop.versieInformatie"/>
  </office:meta>
</office:document-meta>
</file>