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voor maatwerkvoorschriften</text:p>
            <text:p text:style-name="common-al"/>
            <text:p text:style-name="common-al">Burgemeester en wethouders van Noordoostpolder maken bekend dat zij een aanvraag hebben ontvangen voor het stellen van maatwerkvoorschriften voor:</text:p>
            <text:p text:style-name="common-al"/>
            <text:p text:style-name="common-al">Omschrijving : Lozingen in/of op de bodem vanaf een agrarische wasplaats</text:p>
            <text:p text:style-name="common-al">Aanvrager : Maatschap A.C.J. Stevens en H.R. Stevens- van der Veen</text:p>
            <text:p text:style-name="common-al">Locatie : Westerringweg 10 in Espel</text:p>
            <text:p text:style-name="common-al">Datum ontvangst : 13 april 2020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0-0051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457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7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7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72473 527798</meta:user-defined>
    <meta:user-defined meta:name="DC.title">Kennisgeving Activiteitenbesluit milieubeheer</meta:user-defined>
    <meta:user-defined meta:name="OVERHEID.PostcodeHuisnummer/OVERHEIDop.postcodeHuisnummer">8311RG 10</meta:user-defined>
    <meta:user-defined meta:name="OVERHEIDop.straatnaam">Westerringweg</meta:user-defined>
    <meta:user-defined meta:name="OVERHEIDop.woonplaats">Espel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78</meta:user-defined>
    <meta:user-defined meta:name="OVERHEIDop.GmbID/DC.identifier">gmb-2020-104578</meta:user-defined>
    <meta:user-defined meta:name="OVERHEIDop.versieInformatie"/>
  </office:meta>
</office:document-meta>
</file>