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ouw zijgevel woning en plaatsen kastanje palen aan de Schuitemakerstraat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chuitemakerstraat 2 </text:p>
                <text:p text:style-name="al">Zaaknummer : Z/2020/326771 </text:p>
                <text:p text:style-name="al">Omschrijving : maken van een uitbouw aan de zijgevel en plaatsen kastanje palen </text:p>
                <text:p text:style-name="al">Ontvangstdatum: 14 april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4562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6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6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6771</meta:user-defined>
    <dc:language>nl</dc:language>
    <meta:user-defined meta:name="OVERHEID.EPSG28992/DC.spatial">106060.613 502711.193</meta:user-defined>
    <meta:user-defined meta:name="DC.title">Aanvraag omgevingsvergunning, uitbouw zijgevel woning en plaatsen kastanje palen aan de Schuitemakerstraat 2, te Heemskerk.</meta:user-defined>
    <meta:user-defined meta:name="OVERHEID.PostcodeHuisnummer/OVERHEIDop.postcodeHuisnummer">1964TJ 2</meta:user-defined>
    <meta:user-defined meta:name="OVERHEIDop.straatnaam">Schuitemakerstraat</meta:user-defined>
    <meta:user-defined meta:name="OVERHEIDop.woonplaats">Heemskerk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4562</meta:user-defined>
    <meta:user-defined meta:name="OVERHEIDop.GmbID/DC.identifier">gmb-2020-104562</meta:user-defined>
    <meta:user-defined meta:name="OVERHEIDop.versieInformatie"/>
  </office:meta>
</office:document-meta>
</file>