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4A , 7314 PH Apeldoorn, het intern verbouwen en constructief wijzig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0 </text:p>
            <text:p text:style-name="common-al">Wabonummer: D20/0239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55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09</meta:user-defined>
    <dc:language>nl</dc:language>
    <meta:user-defined meta:name="OVERHEID.EPSG28992/DC.spatial">193195.656 469815.603</meta:user-defined>
    <meta:user-defined meta:name="DC.title">Aanvraag omgevingsvergunning Sprengenweg 74A , 7314 PH Apeldoorn, het intern verbouwen en constructief wijzigen van een woning</meta:user-defined>
    <meta:user-defined meta:name="OVERHEID.PostcodeHuisnummer/OVERHEIDop.postcodeHuisnummer">7314PH 74</meta:user-defined>
    <meta:user-defined meta:name="OVERHEIDop.straatnaam">Sprengenweg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externeBijlage">Publiceerbare aanvraagformulier|exb-2020-21256</meta:user-defined>
    <meta:user-defined meta:name="OVERHEIDop.publicationIssue">104554</meta:user-defined>
    <meta:user-defined meta:name="OVERHEIDop.GmbID/DC.identifier">gmb-2020-104554</meta:user-defined>
    <meta:user-defined meta:name="OVERHEIDop.versieInformatie"/>
  </office:meta>
</office:document-meta>
</file>