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ieuwbouw kantoor-/bedrijfspand, Rusluieweg ongenummerd in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78502020</text:p>
            <text:p text:style-name="common-al">Uiterlijke besluitdatum: 11-06-2020</text:p>
            <text:p text:style-name="common-al">Locatie: Rusluieweg ongenummerd in Vriezenveen </text:p>
            <text:p text:style-name="common-al">Projectomschrijving: nieuwbouw kantoor-/bedrijfspand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04552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55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552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nieuwbouw kantoor-/bedrijfspand</meta:user-defined>
    <dc:language>nl</dc:language>
    <meta:user-defined meta:name="OVERHEID.EPSG28992/DC.spatial">240639.045326338 491884.32274705</meta:user-defined>
    <meta:user-defined meta:name="DC.title">Verlenging beslistermijn omgevingsvergunning, nieuwbouw kantoor-/bedrijfspand, Rusluieweg ongenummerd in Vriezenveen</meta:user-defined>
    <meta:user-defined meta:name="OVERHEIDop.straatnaam">Rusluieweg</meta:user-defined>
    <meta:user-defined meta:name="OVERHEIDop.woonplaats">Vriezenve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4552</meta:user-defined>
    <meta:user-defined meta:name="OVERHEIDop.GmbID/DC.identifier">gmb-2020-104552</meta:user-defined>
    <meta:user-defined meta:name="OVERHEIDop.versieInformatie"/>
  </office:meta>
</office:document-meta>
</file>