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ier 15a te Haaksberg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omgevingsvergunning voor het kappen van vier eiken op de locatie Violier 15a te Haaksbergen. De aanvraag is geregistreerd onder zaaknummer Z/20/016060.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454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4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4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25 465136</meta:user-defined>
    <meta:user-defined meta:name="DC.title">Kennisgeving ontvangst aanvraag omgevingsvergunning Violier 15a te Haaksbergen</meta:user-defined>
    <meta:user-defined meta:name="OVERHEID.PostcodeHuisnummer/OVERHEIDop.postcodeHuisnummer">7483BA 15</meta:user-defined>
    <meta:user-defined meta:name="OVERHEIDop.straatnaam">Violier</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04548</meta:user-defined>
    <meta:user-defined meta:name="OVERHEIDop.GmbID/DC.identifier">gmb-2020-104548</meta:user-defined>
    <meta:user-defined meta:name="OVERHEIDop.versieInformatie"/>
  </office:meta>
</office:document-meta>
</file>