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rikslaan 19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 nabij Larikslaan 190, 3053LG, het aanleggen van een in-/uitrit op locatie Vuurpijlstraat, conform de aangeleverde situatietekening.( datum besluit 14-04-2020, op dezelfde dag verzonden , dossiernummer OMV.20.03.00542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4538</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538</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538</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127.319 441798.485</meta:user-defined>
    <meta:user-defined meta:name="DC.title">verleende omgevingsvergunning Larikslaan 190</meta:user-defined>
    <meta:user-defined meta:name="OVERHEID.PostcodeHuisnummer/OVERHEIDop.postcodeHuisnummer">3053LG 190</meta:user-defined>
    <meta:user-defined meta:name="OVERHEIDop.straatnaam">Larikslaan</meta:user-defined>
    <meta:user-defined meta:name="OVERHEIDop.woonplaats">Rotterdam</meta:user-defined>
    <meta:user-defined meta:name="DCTERMS.W3CDTF/DCTERMS.available">2020-04-23</meta:user-defined>
    <meta:user-defined meta:name="DCTERMS.W3CDTF/OVERHEIDop.jaargang">2020</meta:user-defined>
    <meta:user-defined meta:name="OVERHEIDop.publicationIssue">104538</meta:user-defined>
    <meta:user-defined meta:name="OVERHEIDop.GmbID/DC.identifier">gmb-2020-104538</meta:user-defined>
    <meta:user-defined meta:name="OVERHEIDop.versieInformatie"/>
  </office:meta>
</office:document-meta>
</file>