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6 te Vriezenveen, kappen van 1 walnotenboom, zaaknummer 1700ESUITE1326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maatweg 6 te Vriezenveen</text:p>
            <text:p text:style-name="common-al">Project kappen van 1 walnotenboom</text:p>
            <text:p text:style-name="common-al">Verzonden: 23-04-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5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826.000199482 490966.000462772</meta:user-defined>
    <meta:user-defined meta:name="DC.title">Gemeente Twenterand - verleende omgevingsvergunning, Oostermaatweg 6 te Vriezenveen, kappen van 1 walnotenboom, zaaknummer 1700ESUITE132642020.</meta:user-defined>
    <meta:user-defined meta:name="OVERHEID.PostcodeHuisnummer/OVERHEIDop.postcodeHuisnummer">7671RN 6</meta:user-defined>
    <meta:user-defined meta:name="OVERHEIDop.straatnaam">Oostermaatweg</meta:user-defined>
    <meta:user-defined meta:name="OVERHEIDop.woonplaats">Vriezenveen</meta:user-defined>
    <meta:user-defined meta:name="DCTERMS.W3CDTF/DCTERMS.available">2020-04-23</meta:user-defined>
    <meta:user-defined meta:name="DCTERMS.W3CDTF/OVERHEIDop.jaargang">2020</meta:user-defined>
    <meta:user-defined meta:name="OVERHEIDop.publicationIssue">104534</meta:user-defined>
    <meta:user-defined meta:name="OVERHEIDop.GmbID/DC.identifier">gmb-2020-104534</meta:user-defined>
    <meta:user-defined meta:name="OVERHEIDop.versieInformatie"/>
  </office:meta>
</office:document-meta>
</file>