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olomietenlaan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lomietenlaan 8 te Venray </text:span>– het kappen van een boom (HZ-OMV-2020-005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span></text:p>
            <text:p text:style-name="common-al">Wanneer u belanghebbende bent kunt u - gedurende een periode van zes weken met ingang van 16 april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52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2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2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66 392257</meta:user-defined>
    <meta:user-defined meta:name="DC.title">Omgevingsvergunning – regulier – verleend (Dolomietenlaan 8 te Venray)</meta:user-defined>
    <meta:user-defined meta:name="OVERHEID.PostcodeHuisnummer/OVERHEIDop.postcodeHuisnummer">5801PR 8</meta:user-defined>
    <meta:user-defined meta:name="OVERHEIDop.straatnaam">Dolomietenlaan</meta:user-defined>
    <meta:user-defined meta:name="OVERHEIDop.woonplaats">Venray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521</meta:user-defined>
    <meta:user-defined meta:name="OVERHEIDop.GmbID/DC.identifier">gmb-2020-104521</meta:user-defined>
    <meta:user-defined meta:name="OVERHEIDop.versieInformatie"/>
  </office:meta>
</office:document-meta>
</file>