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regeling uithuisplaat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van: het college van burgemeester en wethouders van Oldebroek</text:p>
            <text:p text:style-name="al"/>
            <text:p text:style-name="al">Datum: 17-03-2020</text:p>
            <text:p text:style-name="al"/>
            <text:p text:style-name="al">Besluit: </text:p>
            <text:p text:style-name="al">1. Het nemen van besluiten tot uithuisplaatsing te mandateren aan de teammanager Participatie;</text:p>
            <text:p text:style-name="al">2. Te besluiten dat de gewijzigde Mandaat, volmacht- en machtigingsregeling een dag na bekendmaking in werking treed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5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038599</meta:user-defined>
    <dc:language>nl</dc:language>
    <meta:user-defined meta:name="OVERHEID.Gemeente/DC.spatial">Oldebroek</meta:user-defined>
    <meta:user-defined meta:name="DC.title">Wijziging mandaatregeling uithuisplaats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15</meta:user-defined>
    <meta:user-defined meta:name="OVERHEIDop.betreftRegeling">CVDR639671_1</meta:user-defined>
    <meta:user-defined meta:name="OVERHEIDop.GmbID/DC.identifier">gmb-2020-104515</meta:user-defined>
    <meta:user-defined meta:name="xs:date/OVERHEIDop.startdatum">2020-04-23</meta:user-defined>
    <meta:user-defined meta:name="OVERHEIDop.versieInformatie"/>
  </office:meta>
</office:document-meta>
</file>