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maken van een uitbouw, het plaatsen van een dakkapel en zonnepanelen - Guido van Dethlaan 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14 april 2020, zaaknummer Z20-013015 </text:span>
          </text:p>
            <text:p text:style-name="common-al">Het maken van een uitbouw en het plaatsen van een dakkapel en zonnepanelen aan de achterzijde van de won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15 april 2020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5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77.451 476840.671</meta:user-defined>
    <meta:user-defined meta:name="DC.title">Gemeente Amstelveen – buiten behandeling stelling aanvraag omgevingsvergunning voor het maken van een uitbouw, het plaatsen van een dakkapel en zonnepanelen - Guido van Dethlaan 20</meta:user-defined>
    <meta:user-defined meta:name="OVERHEID.PostcodeHuisnummer/OVERHEIDop.postcodeHuisnummer">1187TT 20</meta:user-defined>
    <meta:user-defined meta:name="OVERHEIDop.straatnaam">Guido van Dethlaan</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4514</meta:user-defined>
    <meta:user-defined meta:name="OVERHEIDop.GmbID/DC.identifier">gmb-2020-104514</meta:user-defined>
    <meta:user-defined meta:name="OVERHEIDop.versieInformatie"/>
  </office:meta>
</office:document-meta>
</file>