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twee reclameborden - Ouderkerker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0 april 2020, zaaknummer Z20-011086 </text:span>
          </text:p>
            <text:p text:style-name="common-al">Het plaatsen van twee reclamebord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1 april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51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60.775 479334.137</meta:user-defined>
    <meta:user-defined meta:name="DC.title">Gemeente Amstelveen – buiten behandeling stelling aanvraag omgevingsvergunning voor het plaatsen van twee reclameborden - Ouderkerkerlaan 15</meta:user-defined>
    <meta:user-defined meta:name="OVERHEID.PostcodeHuisnummer/OVERHEIDop.postcodeHuisnummer">1185AB 15</meta:user-defined>
    <meta:user-defined meta:name="OVERHEIDop.straatnaam">Ouderkerkerlaan</meta:user-defined>
    <meta:user-defined meta:name="OVERHEIDop.woonplaats">Amstel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513</meta:user-defined>
    <meta:user-defined meta:name="OVERHEIDop.GmbID/DC.identifier">gmb-2020-104513</meta:user-defined>
    <meta:user-defined meta:name="OVERHEIDop.versieInformatie"/>
  </office:meta>
</office:document-meta>
</file>