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choragelaan 50, 1118 LE Schiphol, Menzies World Cargo (Amsterdam) B.V., het aanpassen van de indeling van vrachtgebouw 8 en 9A, datum besluit: 16 april 2020, zaak 9323127, OLO-nummer: 4814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0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0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0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2376.571 478537.819</meta:user-defined>
    <meta:user-defined meta:name="DC.title">Verleende omgevingsvergunning, Anchoragelaan 50, 1118 LE Schiphol, Menzies World Cargo (Amsterdam) B.V., het aanpassen van de indeling van vrachtgebouw 8 en 9A, datum besluit: 16 april 2020, zaak 9323127, OLO-nummer: 4814683.</meta:user-defined>
    <meta:user-defined meta:name="OVERHEID.PostcodeHuisnummer/OVERHEIDop.postcodeHuisnummer">1118LE 50</meta:user-defined>
    <meta:user-defined meta:name="OVERHEIDop.straatnaam">Anchoragelaan</meta:user-defined>
    <meta:user-defined meta:name="OVERHEIDop.woonplaats">Schiphol</meta:user-defined>
    <meta:user-defined meta:name="DCTERMS.W3CDTF/DCTERMS.available">2020-04-22</meta:user-defined>
    <meta:user-defined meta:name="DCTERMS.W3CDTF/OVERHEIDop.jaargang">2020</meta:user-defined>
    <meta:user-defined meta:name="OVERHEIDop.publicationIssue">104505</meta:user-defined>
    <meta:user-defined meta:name="OVERHEIDop.GmbID/DC.identifier">gmb-2020-104505</meta:user-defined>
    <meta:user-defined meta:name="OVERHEIDop.versieInformatie"/>
  </office:meta>
</office:document-meta>
</file>