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Activiteitenbesluit milieubeheer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</text:p>
            <text:p text:style-name="common-al">Burgemeester en wethouders van Veenendaal maken bekend dat zij de onderstaande meldingen op grond van het Activiteitenbesluit milieubeheer hebben ontvangen:</text:p>
            <text:list text:style-name="id1-3-2-1-1-3">
              <text:list-item text:style-override="id1-3-2-1-1-3-1">
                <text:number>1.</text:number>
                <text:p text:style-name="al">S. Huibers Veenendaal B.V., veranderen supermarkt, Prins Willem Alexanderpark 617, 3905 CT Veenendaal.</text:p>
              </text:list-item>
              <text:list-item text:style-override="id1-3-2-1-1-3-2">
                <text:number>2.</text:number>
                <text:p text:style-name="al">Megaplex B.V., assemblagebedrijf, Bastion/Citadel, Veenendaal.</text:p>
                <text:p text:style-name="al"/>
                <text:p text:style-name="al">Veenendaal, 22 april 2020</text:p>
                <text:p text:style-name="al">Burgemeester en wethouders van Veenendaal</text:p>
              </text:list-item>
            </text:list>
            <text:p text:style-name="last-al">Voor meer informatie kunt u bellen met de heer A.R.M. Burer van de afdeling Wonen en Leven, telefoon (0318) 538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5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742.01 449057.16</meta:user-defined>
    <meta:user-defined meta:name="OVERHEID.EPSG28992/DC.spatial">167009.942 450547.1</meta:user-defined>
    <meta:user-defined meta:name="DC.title">Ontvangen meldingen Activiteitenbesluit milieubeheer week 16</meta:user-defined>
    <meta:user-defined meta:name="OVERHEID.PostcodeHuisnummer/OVERHEIDop.postcodeHuisnummer">3905CT 617</meta:user-defined>
    <meta:user-defined meta:name="OVERHEID.PostcodeHuisnummer/OVERHEIDop.postcodeHuisnummer">3905NK 28</meta:user-defined>
    <meta:user-defined meta:name="OVERHEIDop.straatnaam">Prins Willem-Alexanderpark</meta:user-defined>
    <meta:user-defined meta:name="OVERHEIDop.straatnaam">Citadel</meta:user-defined>
    <meta:user-defined meta:name="OVERHEIDop.woonplaats">Veenendaal</meta:user-defined>
    <meta:user-defined meta:name="OVERHEIDop.woonplaats">Veenendaa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03</meta:user-defined>
    <meta:user-defined meta:name="OVERHEIDop.GmbID/DC.identifier">gmb-2020-104503</meta:user-defined>
    <meta:user-defined meta:name="OVERHEIDop.versieInformatie"/>
  </office:meta>
</office:document-meta>
</file>