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67, 2020-03215, vervangen 3 ramen 1e verdieping voor openslaande ramen, 1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2.534 487961.493</meta:user-defined>
    <meta:user-defined meta:name="DC.title">Haarlem, ingekomen aanvraag omgevingsvergunning Antoniestraat 67, 2020-03215, vervangen 3 ramen 1e verdieping voor openslaande ramen, 19 april 2020 De bovenstaande aanvraag is binnengekomen, deze ligt niet ter inzage en is niet digitaal te volgen.</meta:user-defined>
    <meta:user-defined meta:name="OVERHEID.PostcodeHuisnummer/OVERHEIDop.postcodeHuisnummer">2011CP 67</meta:user-defined>
    <meta:user-defined meta:name="OVERHEIDop.straatnaam">Antonie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7</meta:user-defined>
    <meta:user-defined meta:name="OVERHEIDop.GmbID/DC.identifier">gmb-2020-104487</meta:user-defined>
    <meta:user-defined meta:name="OVERHEIDop.versieInformatie"/>
  </office:meta>
</office:document-meta>
</file>