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ltenburgstraat 32, 2020-03214, realiseren dakopbouw, 1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0.611 487814.101</meta:user-defined>
    <meta:user-defined meta:name="DC.title">Haarlem, ingekomen aanvraag omgevingsvergunning Peltenburgstraat 32, 2020-03214, realiseren dakopbouw, 18 april 2020 De bovenstaande aanvraag is binnengekomen, deze ligt niet ter inzage en is niet digitaal te volgen.</meta:user-defined>
    <meta:user-defined meta:name="OVERHEID.PostcodeHuisnummer/OVERHEIDop.postcodeHuisnummer">2033ES 32</meta:user-defined>
    <meta:user-defined meta:name="OVERHEIDop.straatnaam">Peltenburgstraat</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85</meta:user-defined>
    <meta:user-defined meta:name="OVERHEIDop.GmbID/DC.identifier">gmb-2020-104485</meta:user-defined>
    <meta:user-defined meta:name="OVERHEIDop.versieInformatie"/>
  </office:meta>
</office:document-meta>
</file>