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tevaerstraat 2, 2020-02075, plaatsen dakkapel in achterdakvlak,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73.529 488600.846</meta:user-defined>
    <meta:user-defined meta:name="DC.title">Haarlem, verleende omgevingsvergunning Bestevaerstraat 2, 2020-02075, plaatsen dakkapel in achterdakvlak, verzonden 20 april 2020  Het college van burgemeester en wethouders heeft de bovenstaande omgevingsvergunning op grond van de Wabo verleend.</meta:user-defined>
    <meta:user-defined meta:name="OVERHEID.PostcodeHuisnummer/OVERHEIDop.postcodeHuisnummer">2014AL 2</meta:user-defined>
    <meta:user-defined meta:name="OVERHEIDop.straatnaam">Bestevaerstraat</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1</meta:user-defined>
    <meta:user-defined meta:name="OVERHEIDop.GmbID/DC.identifier">gmb-2020-104481</meta:user-defined>
    <meta:user-defined meta:name="OVERHEIDop.versieInformatie"/>
  </office:meta>
</office:document-meta>
</file>