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H. Leopoldstraat 12, 2020-01131, plaatsen dakopbouw en splitsen van woning in twee appartementen, ontheffing handelen in strijd met regels ruimtelijke ordening, verzonden 20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8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6.205 491694.269</meta:user-defined>
    <meta:user-defined meta:name="DC.title">Haarlem, verleende omgevingsvergunning J.H. Leopoldstraat 12, 2020-01131, plaatsen dakopbouw en splitsen van woning in twee appartementen, ontheffing handelen in strijd met regels ruimtelijke ordening, verzonden 20 april 2020  Het college van burgemeester en wethouders heeft de bovenstaande omgevingsvergunning op grond van de Wabo verleend.</meta:user-defined>
    <meta:user-defined meta:name="OVERHEID.PostcodeHuisnummer/OVERHEIDop.postcodeHuisnummer">2024KC 12</meta:user-defined>
    <meta:user-defined meta:name="OVERHEIDop.straatnaam">J.H. Leopoldstraat</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80</meta:user-defined>
    <meta:user-defined meta:name="OVERHEIDop.GmbID/DC.identifier">gmb-2020-104480</meta:user-defined>
    <meta:user-defined meta:name="OVERHEIDop.versieInformatie"/>
  </office:meta>
</office:document-meta>
</file>