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Veerstraat 20, 2019-10825, veranderen van gebruik naar ontbijt, lunch en dinerroom, ontheffing handelen in strijd met regels ruimtelijke ordening, verzonden 20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7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2.781 488234.863</meta:user-defined>
    <meta:user-defined meta:name="DC.title">Haarlem, verleende omgevingsvergunning Korte Veerstraat 20, 2019-10825, veranderen van gebruik naar ontbijt, lunch en dinerroom, ontheffing handelen in strijd met regels ruimtelijke ordening, verzonden 20 april 2020  Het college van burgemeester en wethouders heeft de bovenstaande omgevingsvergunning op grond van de Wabo verleend.</meta:user-defined>
    <meta:user-defined meta:name="OVERHEID.PostcodeHuisnummer/OVERHEIDop.postcodeHuisnummer">2011CL 20</meta:user-defined>
    <meta:user-defined meta:name="OVERHEIDop.straatnaam">Korte Veerstraat</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79</meta:user-defined>
    <meta:user-defined meta:name="OVERHEIDop.GmbID/DC.identifier">gmb-2020-104479</meta:user-defined>
    <meta:user-defined meta:name="OVERHEIDop.versieInformatie"/>
  </office:meta>
</office:document-meta>
</file>