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singel 36, 2020-02623, volledig renoveren en verbouwen van pand tot 2 woningen, ontheffing handelen in strijd met regels ruimtelijke ordening, verzonden 20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7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7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0.605 487833.176</meta:user-defined>
    <meta:user-defined meta:name="DC.title">Haarlem, verleende omgevingsvergunning Raamsingel 36, 2020-02623, volledig renoveren en verbouwen van pand tot 2 woningen, ontheffing handelen in strijd met regels ruimtelijke ordening, verzonden 20 april 2020  Het college van burgemeester en wethouders heeft de bovenstaande omgevingsvergunning op grond van de Wabo verleend.</meta:user-defined>
    <meta:user-defined meta:name="OVERHEID.PostcodeHuisnummer/OVERHEIDop.postcodeHuisnummer">2012DV 36</meta:user-defined>
    <meta:user-defined meta:name="OVERHEIDop.straatnaam">Raamsingel</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78</meta:user-defined>
    <meta:user-defined meta:name="OVERHEIDop.GmbID/DC.identifier">gmb-2020-104478</meta:user-defined>
    <meta:user-defined meta:name="OVERHEIDop.versieInformatie"/>
  </office:meta>
</office:document-meta>
</file>