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gelwaarde 42, 2020-00857, wijzigingen kozijn op1e verdieping in voorgevel,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5.296 484531.657</meta:user-defined>
    <meta:user-defined meta:name="DC.title">Haarlem, verleende omgevingsvergunning Vogelwaarde 42, 2020-00857, wijzigingen kozijn op1e verdieping in voorgevel, verzonden 20 April 2020  Het college van burgemeester en wethouders heeft de bovenstaande omgevingsvergunning op grond van de Wabo verleend.</meta:user-defined>
    <meta:user-defined meta:name="OVERHEID.PostcodeHuisnummer/OVERHEIDop.postcodeHuisnummer">2036GL 42</meta:user-defined>
    <meta:user-defined meta:name="OVERHEIDop.straatnaam">Vogelwaarde</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75</meta:user-defined>
    <meta:user-defined meta:name="OVERHEIDop.GmbID/DC.identifier">gmb-2020-104475</meta:user-defined>
    <meta:user-defined meta:name="OVERHEIDop.versieInformatie"/>
  </office:meta>
</office:document-meta>
</file>