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noveren van bestaand dakterras en plaatsen van een stalen pergola | bouw, strijdig gebruik gronden/bouwwerken met RO - Donkerstraat 41, Delft </text:p>
      <text:section text:name="zakelijke-mededeling_id1-3-2" text:style-name="zakelijke-mededeling">
        <text:section text:name="zakelijke-mededeling-tekst_id1-3-2-1" text:style-name="zakelijke-mededeling-tekst">
          <text:section text:name="tekst_id1-3-2-1-1" text:style-name="tekst">
            <text:p text:style-name="common-al">2611 TE | Donkerstraat 41 | renoveren van bestaand dakterras en plaatsen van een stalen pergola | bouw, strijdig gebruik gronden/bouwwerken met RO | 15-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1.227 447667.229</meta:user-defined>
    <meta:user-defined meta:name="DC.title">Gemeente Delft - verlening omgevingsvergunning - renoveren van bestaand dakterras en plaatsen van een stalen pergola | bouw, strijdig gebruik gronden/bouwwerken met RO - Donkerstraat 41, Delft</meta:user-defined>
    <meta:user-defined meta:name="OVERHEID.PostcodeHuisnummer/OVERHEIDop.postcodeHuisnummer">2611TE 41</meta:user-defined>
    <meta:user-defined meta:name="OVERHEIDop.straatnaam">Donker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6</meta:user-defined>
    <meta:user-defined meta:name="OVERHEIDop.GmbID/DC.identifier">gmb-2020-104466</meta:user-defined>
    <meta:user-defined meta:name="OVERHEIDop.versieInformatie"/>
  </office:meta>
</office:document-meta>
</file>