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een dakopbouw (nokverhoging) op de bestaande woning en een uitbouw aan de achtergevel eerste verdieping - Roerdomphof 15, Delft </text:p>
      <text:section text:name="zakelijke-mededeling_id1-3-2" text:style-name="zakelijke-mededeling">
        <text:section text:name="zakelijke-mededeling-tekst_id1-3-2-1" text:style-name="zakelijke-mededeling-tekst">
          <text:section text:name="tekst_id1-3-2-1-1" text:style-name="tekst">
            <text:p text:style-name="common-al">2623 NP | Roerdomphof 15 | maken van een dakopbouw (nokverhoging) op de bestaande woning en een uitbouw aan de achtergevel eerste verdieping | bouw, strijdig gebruik gronden/bouwwerken met RO | 15-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384 444227.861</meta:user-defined>
    <meta:user-defined meta:name="DC.title">Gemeente Delft - verlening omgevingsvergunning - maken van een dakopbouw (nokverhoging) op de bestaande woning en een uitbouw aan de achtergevel eerste verdieping - Roerdomphof 15, Delft</meta:user-defined>
    <meta:user-defined meta:name="OVERHEID.PostcodeHuisnummer/OVERHEIDop.postcodeHuisnummer">2623NP 15</meta:user-defined>
    <meta:user-defined meta:name="OVERHEIDop.straatnaam">Roerdomphof</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5</meta:user-defined>
    <meta:user-defined meta:name="OVERHEIDop.GmbID/DC.identifier">gmb-2020-104465</meta:user-defined>
    <meta:user-defined meta:name="OVERHEIDop.versieInformatie"/>
  </office:meta>
</office:document-meta>
</file>