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leinschalig verbouwen van cateringbedrijf Smokey Goodness - Rotterdamseweg 374 , Delft </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74 | kleinschalig verbouwen van cateringbedrijf Smokey Goodness | strijdig gebruik gronden/bouwwerken met RO | 17-04-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6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6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6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57.827 445261.128</meta:user-defined>
    <meta:user-defined meta:name="DC.title">Gemeente Delft - verlening omgevingsvergunning - kleinschalig verbouwen van cateringbedrijf Smokey Goodness - Rotterdamseweg 374 , Delft</meta:user-defined>
    <meta:user-defined meta:name="OVERHEID.PostcodeHuisnummer/OVERHEIDop.postcodeHuisnummer">2629HG 374</meta:user-defined>
    <meta:user-defined meta:name="OVERHEIDop.straatnaam">Rotterdamseweg</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63</meta:user-defined>
    <meta:user-defined meta:name="OVERHEIDop.GmbID/DC.identifier">gmb-2020-104463</meta:user-defined>
    <meta:user-defined meta:name="OVERHEIDop.versieInformatie"/>
  </office:meta>
</office:document-meta>
</file>