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gevelmaterialisatie wijziging van The Student Hotel - Van Leeuwenhoekpark 1 ,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gevelmaterialisatie wijziging van The Student Hotel | bouw | nieuwe beslistermijn: 01-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5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verlenging beslistermijn omgevingsvergunning - gevelmaterialisatie wijziging van The Student Hotel - Van Leeuwenhoekpark 1 ,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58</meta:user-defined>
    <meta:user-defined meta:name="OVERHEIDop.GmbID/DC.identifier">gmb-2020-104458</meta:user-defined>
    <meta:user-defined meta:name="OVERHEIDop.versieInformatie"/>
  </office:meta>
</office:document-meta>
</file>