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menkap - achter Brahmslaan 79-85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BT | achter Brahmslaan 79-85 | 6 bomen (coniferen)</text:p>
            <text:p text:style-name="last-al">De bomen hebben een stamdiameter kleiner dan 20 cm. op 1.30 meter vanaf het maaiveld.  Geen omgevingsvergunning nodig,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443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3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036.781 445813.076</meta:user-defined>
    <meta:user-defined meta:name="DC.title">Gemeente Delft - meldingen bomenkap - achter Brahmslaan 79-85 , Delft</meta:user-defined>
    <meta:user-defined meta:name="OVERHEID.PostcodeHuisnummer/OVERHEIDop.postcodeHuisnummer">2625BS 25</meta:user-defined>
    <meta:user-defined meta:name="OVERHEIDop.straatnaam">Brahmslaan</meta:user-defined>
    <meta:user-defined meta:name="OVERHEIDop.woonplaats">Delf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430</meta:user-defined>
    <meta:user-defined meta:name="OVERHEIDop.GmbID/DC.identifier">gmb-2020-104430</meta:user-defined>
    <meta:user-defined meta:name="OVERHEIDop.versieInformatie"/>
  </office:meta>
</office:document-meta>
</file>