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ijdelijke aanvulling raadswerk Leusden in verband met digitale beraadslaging en besluitvorming 2020</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het Presidium van 15 april 2020 nr. L243239;</text:p>
            <text:p text:style-name="al"/>
            <text:p text:style-name="al">gelet op de Tijdelijke wet digitale beraadslaging en besluitvorming provincies, gemeenten, waterschappen en openbare lichamen Bonaire, Sint Eustatius en Saba (Tijdelijke wet digitale beraadslaging en besluitvorming);</text:p>
            <text:p text:style-name="al">gelet op Gemeentewet;</text:p>
            <text:p text:style-name="al">gelet op de Verordening Raadswerk Leusden 2018;</text:p>
          </text:section>
          <text:section text:name="afkondiging_id1-3-2-1-2" text:style-name="afkondiging">
            <text:p text:style-name="afkondiging_top"/>
            <text:p text:style-name="al">
            <text:span text:style-name="nadrukvet">besluit:</text:span>
          </text:p>
            <text:p text:style-name="al">vast te stellen de Verordening tijdelijke aanvulling raadswerk Leusden in verband met digitale beraadslaging en besluitvorming 2020 </text:p>
          </text:section>
        </text:section>
        <text:section text:name="regeling-tekst_id1-3-2-2" text:style-name="regeling-tekst">
          <text:section text:name="artikel_id1-3-2-2-1" text:style-name="artikel">
            <text:p text:style-name="artikel_kop_titel"><text:span text:style-name="artikel_kop_label"/> </text:p>
            <text:p text:style-name="tussenkopvet">Paragraaf 1. Voorbereiding</text:p>
            <text:p text:style-name="al">Na artikel 14 invoegen nieuw artikel 14a:</text:p>
            <text:p text:style-name="tussenkopvet">Artikel 14a Openbare kennisgeving en digitale vergadering</text:p>
            <text:list text:style-name="id1-3-2-2-1-5">
              <text:list-item text:style-override="id1-3-2-2-1-5-1">
                <text:number>1.</text:number>
                <text:p text:style-name="al">raadsvergaderingen zijn openbaar vinden plaats via een digitale omgeving;</text:p>
              </text:list-item>
              <text:list-item text:style-override="id1-3-2-2-1-5-2">
                <text:number>2.</text:number>
                <text:p text:style-name="al">ieder lid moet gegarandeerd beschikken over de technische mogelijkheden om toegang te hebben tot de beraadslaging en stemming;</text:p>
              </text:list-item>
              <text:list-item text:style-override="id1-3-2-2-1-5-3">
                <text:number>3.</text:number>
                <text:p text:style-name="al">identificatie van raadsleden moet mogelijk zijn, door de voorzitter, maar ook door de leden onderling en door het publiek;</text:p>
              </text:list-item>
              <text:list-item text:style-override="id1-3-2-2-1-5-4">
                <text:number>4.</text:number>
                <text:p text:style-name="al">er is sprake van een live videoverbinding (zichtbaar in beeld en hoorbaar in geluid);</text:p>
              </text:list-item>
              <text:list-item text:style-override="id1-3-2-2-1-5-5">
                <text:number>5.</text:number>
                <text:p text:style-name="al">de voorzitter moet in staat zijn de orde te handhaven, bijvoorbeeld door deelnemers het woord te ontnemen of door een volgorde van stemming te bepalen.</text:p>
              </text:list-item>
            </text:list>
            <text:p text:style-name="tussenkopvet">Paragraaf 2. Ter vergadering</text:p>
            <text:p text:style-name="al">Na artikel 15 invoegen nieuw artikel 15a:</text:p>
            <text:p text:style-name="tussenkopvet">Artikel 15a Presentie</text:p>
            <text:list text:style-name="id1-3-2-2-1-9">
              <text:list-item text:style-override="id1-3-2-2-1-9-1">
                <text:number>1.</text:number>
                <text:p text:style-name="al">de aanwezigheid van raadsleden wordt vastgesteld door middel van het afroepen van de naam door de voorzitter en bevestiging door het raadslid, zodra hij/zij in beeld is.</text:p>
              </text:list-item>
              <text:list-item text:style-override="id1-3-2-2-1-9-2">
                <text:number>2.</text:number>
                <text:p text:style-name="al">vereist is dat de raadsleden zichtbaar en hoorbaar zijn, zodat de voorzitter, de griffier, de raadsleden onderling en het publiek de identiteit van een raadslid zonder twijfel kan vaststellen.</text:p>
              </text:list-item>
              <text:list-item text:style-override="id1-3-2-2-1-9-3">
                <text:number>3.</text:number>
                <text:p text:style-name="al">mocht een raadslid offline raken, dan kan het raadslid de griffier bellen om dit mede te delen. De voorzitter overweegt of het nodig is de vergadering kort te schorsen om het betrokken raadslid de kans te geven de verbinding te herstellen.</text:p>
              </text:list-item>
              <text:list-item text:style-override="id1-3-2-2-1-9-4">
                <text:number>4.</text:number>
                <text:p text:style-name="al">wordt het technisch mankement veroorzaakt in het door de raad gebruikte systeem, dan kan de vergadering geen doorgang meer vinden tot de fout hersteld is.</text:p>
              </text:list-item>
            </text:list>
            <text:p text:style-name="tussenkopvet">Paragraaf 3. Stemmingen</text:p>
            <text:p text:style-name="al">Na artikel 24 invoegen nieuw artikel 24a:</text:p>
            <text:p text:style-name="tussenkopvet">Artikel 24a Digitale stemming; procedure hoofdelijke stemming aanvullend</text:p>
            <text:list text:style-name="id1-3-2-2-1-13">
              <text:list-item text:style-override="id1-3-2-2-1-13-1">
                <text:number>1.</text:number>
                <text:p text:style-name="al">als een raadslid om stemming (hoofdelijke) vraagt, doet de voorzitter daarvan mededeling aan de raad;</text:p>
              </text:list-item>
              <text:list-item text:style-override="id1-3-2-2-1-13-2">
                <text:number>2.</text:number>
                <text:p text:style-name="al">bij hoofdelijke stemming roept de griffier de raadsleden bij naam op hun stem uit te brengen. Zodra het raadslid in beeld is geeft deze hoorbaar en zichtbaar zijn stem;</text:p>
              </text:list-item>
              <text:list-item text:style-override="id1-3-2-2-1-13-3">
                <text:number>3.</text:number>
                <text:p text:style-name="al">de stemming begint bij het daarvoor bij loting aangewezen raadslid. Vervolgens geschiedt de oproeping op alfabetische volgorde.</text:p>
              </text:list-item>
            </text:list>
            <text:p text:style-name="al">Na artikel 26 invoegen nieuw artikel 26a:</text:p>
            <text:p text:style-name="tussenkopvet">Artikel 26a Stemming over personen – aanvullende</text:p>
            <text:p text:style-name="al">In aanvulling op de bepalingen over stemmen over in de Gemeentewet gelden de volgende bepalingen:</text:p>
            <text:list text:style-name="id1-3-2-2-1-17">
              <text:list-item text:style-override="id1-3-2-2-1-17-1">
                <text:number>1.</text:number>
                <text:p text:style-name="al">bij stemming over personen dient gestemd te worden met stembriefjes die het raadslid vooraf per post heeft ontvangen;</text:p>
              </text:list-item>
              <text:list-item text:style-override="id1-3-2-2-1-17-2">
                <text:number>2.</text:number>
                <text:p text:style-name="al">ieder raadslid levert zijn stembriefje persoonlijk, per koerier of per brief in bij de griffie na afloop van een vergadering;</text:p>
              </text:list-item>
              <text:list-item text:style-override="id1-3-2-2-1-17-3">
                <text:number>3.</text:number>
                <text:p text:style-name="al">de voorzitter bepaalt het tijdstip en zo nodig de volgorde waarop de stembriefjes uiterlijk door de griffie moeten zijn ontvangen en maakt de uitslag van de stemming zo spoedig mogelijk na dit tijdstip openbaar;</text:p>
              </text:list-item>
              <text:list-item text:style-override="id1-3-2-2-1-17-4">
                <text:number>4.</text:number>
                <text:p text:style-name="al">de voorzitter stelt de authenticiteit van de uitgebrachte stem vast en zorgt dat bij een geheime stem deze stem niet herleidbaar is tot het lid dat de stem heeft uitgebracht;</text:p>
              </text:list-item>
              <text:list-item text:style-override="id1-3-2-2-1-17-5">
                <text:number>5.</text:number>
                <text:p text:style-name="al">in geval van twijfel over de inhoud van een stembriefje beslist de raad op voorstel van de voorzitter;</text:p>
              </text:list-item>
              <text:list-item text:style-override="id1-3-2-2-1-17-6">
                <text:number>6.</text:number>
                <text:p text:style-name="al">bij ministeriële regeling kunnen nadere regels worden gesteld over de stemming.</text:p>
              </text:list-item>
            </text:list>
            <text:p text:style-name="tussenkopvet">HOOFDSTUK XIII SLOTBEPALINGEN</text:p>
            <text:p text:style-name="al">Na artikel 67 invoegen nieuw artikel 67a:</text:p>
            <text:p text:style-name="tussenkopvet">Artikel 67a Inwerkingtreding, citeertitel en looptijd</text:p>
            <text:list text:style-name="id1-3-2-2-1-21">
              <text:list-item text:style-override="id1-3-2-2-1-21-1">
                <text:number>1.</text:number>
                <text:p text:style-name="al">deze verordening treedt in werking een dag na publicatie;</text:p>
              </text:list-item>
              <text:list-item text:style-override="id1-3-2-2-1-21-2">
                <text:number>2.</text:number>
                <text:p text:style-name="al">deze verordening wordt aangehaald als Verordening tijdelijke aanvulling raadswerk Leusden in verband met digitale beraadslaging en besluitvorming 2020;</text:p>
              </text:list-item>
              <text:list-item text:style-override="id1-3-2-2-1-21-3">
                <text:number>3.</text:number>
                <text:p text:style-name="al">deze verordening is ter aanvulling op de Verordening raadswerk 2018;</text:p>
              </text:list-item>
              <text:list-item text:style-override="id1-3-2-2-1-21-4">
                <text:number>4.</text:number>
                <text:p text:style-name="al">deze verordening vervalt van rechtswege op het tijdstip waarop de Tijdelijke wet digitale beraadslaging en besluitvorming komt te vervallen.</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6 april 2020 </text:span>
          </text:p>
          </text:section>
          <text:section text:name="ondertekening_id1-3-2-3-2">
            <text:p><text:span text:style-name="ondertekening_naam">
            <text:span text:style-name="voornaam">I.</text:span>
            <text:span text:style-name="achternaam">Schutte - 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4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Bestuur | Organisatie en beleid</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G 3 van de Kieswet]|[1.0:c:BWBR0004627&amp;artikel=G%203&amp;g=2017-12-01</meta:user-defined>
    <meta:user-defined meta:name="OVERHEIDop.referentienummer">L243239</meta:user-defined>
    <meta:user-defined meta:name="DCTERMS.alternative">Verordening Raadwerk 2018</meta:user-defined>
    <dc:language>nl</dc:language>
    <meta:user-defined meta:name="OVERHEID.Gemeente/DC.spatial">Leusden</meta:user-defined>
    <meta:user-defined meta:name="DC.title">Verordening Raadswerk 2018</meta:user-defined>
    <meta:user-defined meta:name="DCTERMS.W3CDTF/DCTERMS.available">2020-04-22</meta:user-defined>
    <meta:user-defined meta:name="DCTERMS.W3CDTF/OVERHEIDop.jaargang">2020</meta:user-defined>
    <meta:user-defined meta:name="OVERHEIDop.publicationIssue">104407</meta:user-defined>
    <meta:user-defined meta:name="OVERHEIDop.betreftRegeling">CVDR608768_2</meta:user-defined>
    <meta:user-defined meta:name="xs:date/OVERHEIDop.startdatum">2020-04-23</meta:user-defined>
    <meta:user-defined meta:name="OVERHEIDop.GmbID/DC.identifier">gmb-2020-104407</meta:user-defined>
    <meta:user-defined meta:name="OVERHEIDop.versieInformatie"/>
  </office:meta>
</office:document-meta>
</file>