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op aanvraa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unschoten maakt bekend dat hij voornemens is om op grond van artikel 3 van de Drank- en Horecawet een vergunning te verlenen aan het bestuur van stichting De Genadebron voor het horecabedrijf gelegen aan de Molenstraat 23 en Molenstraat 23a, 3752CG te Bunschoten-Spakenburg.</text:p>
            <text:p text:style-name="common-al">Het voorgenomen besluit ligt ter inzage in het gemeentehuis, Stadsspui 1 te Bunschoten. U kunt het voorgenomen besluit inzien op afspraak. Neem hiervoor telefonisch contact op via 033 – 299 1411.</text:p>
            <text:p text:style-name="common-al">
            <text:span text:style-name="nadrukvet">Zienswijze</text:span>
          </text:p>
            <text:p text:style-name="last-al">Belanghebbenden kunnen binnen zes weken na 22 april 2020 hun zienswijze inbrengen op het voorgenomen besluit. De ingebrachte zienswijze(n) worden meegewogen bij het definitieve besluit. Richt uw zienswijze aan de burgemeester van Bunschoten, postbus 200, 3750 GE Bunschoten-Spakenburg of maak een afspraak om uw zienswijze mondel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44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Openbare orde en veiligheid | Organisatie en beleid</meta:user-defined>
    <dc:language>nl</dc:language>
    <meta:user-defined meta:name="OVERHEID.EPSG28992/DC.spatial">154151.83 473023.837</meta:user-defined>
    <meta:user-defined meta:name="DC.title">Voorgenomen besluit op aanvraag drank- en horecavergunning</meta:user-defined>
    <meta:user-defined meta:name="OVERHEID.PostcodeHuisnummer/OVERHEIDop.postcodeHuisnummer">3752CG 23</meta:user-defined>
    <meta:user-defined meta:name="OVERHEIDop.straatnaam">Molenstraat</meta:user-defined>
    <meta:user-defined meta:name="OVERHEIDop.woonplaats">Bunschoten-Spakenburg</meta:user-defined>
    <meta:user-defined meta:name="DCTERMS.W3CDTF/DCTERMS.available">2020-04-22</meta:user-defined>
    <meta:user-defined meta:name="DCTERMS.W3CDTF/OVERHEIDop.jaargang">2020</meta:user-defined>
    <meta:user-defined meta:name="OVERHEIDop.publicationIssue">104403</meta:user-defined>
    <meta:user-defined meta:name="OVERHEIDop.GmbID/DC.identifier">gmb-2020-104403</meta:user-defined>
    <meta:user-defined meta:name="OVERHEIDop.versieInformatie"/>
  </office:meta>
</office:document-meta>
</file>