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verlenging beslistermijn aanvraag vergunning verbouwen van de entree (OV 20190482/472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20</text:span> is de beslistermijn van deze aanvraag verlengd met maximaal zes weken. De uiterste beslisdatum is nu <text:span text:style-name="nadrukvet">25 februari 2020</text:span>. De aanvraag betreft het <text:span text:style-name="nadrukvet">verbouwen van de entre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6 552289</meta:user-defined>
    <meta:user-defined meta:name="DC.title">Sewei 3 te Joure: verlenging beslistermijn aanvraag vergunning verbouwen van de entree (OV 20190482/4720029)</meta:user-defined>
    <meta:user-defined meta:name="OVERHEID.PostcodeHuisnummer/OVERHEIDop.postcodeHuisnummer">8501SP 3</meta:user-defined>
    <meta:user-defined meta:name="OVERHEIDop.straatnaam">Sewei</meta:user-defined>
    <meta:user-defined meta:name="OVERHEIDop.woonplaats">Jour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40</meta:user-defined>
    <meta:user-defined meta:name="OVERHEIDop.GmbID/DC.identifier">gmb-2020-10440</meta:user-defined>
    <meta:user-defined meta:name="OVERHEIDop.versieInformatie"/>
  </office:meta>
</office:document-meta>
</file>