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Potgieterstraat</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verkeersbesluit: Verkeersbesluit - gereserveerde parkeerplaatsen voor opladen elektrische voertuigen Potgieterstraat te Enschede, op locatie Potgieterstraat. De aanvraag is geregistreerd onder zaaknummer V-2020-231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37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7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7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16 472008</meta:user-defined>
    <meta:user-defined meta:name="DC.title">Kennisgeving ontvangst aanvraag verkeersbesluit Potgieterstraat</meta:user-defined>
    <meta:user-defined meta:name="OVERHEID.PostcodeHuisnummer/OVERHEIDop.postcodeHuisnummer">7514DA 7</meta:user-defined>
    <meta:user-defined meta:name="OVERHEIDop.straatnaam">Potgieterstraat</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4371</meta:user-defined>
    <meta:user-defined meta:name="OVERHEIDop.GmbID/DC.identifier">gmb-2020-104371</meta:user-defined>
    <meta:user-defined meta:name="OVERHEIDop.versieInformatie"/>
  </office:meta>
</office:document-meta>
</file>