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4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4-2-4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4-2-4-2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2-4-2-4-3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2-4-2-4-4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2-4-2-4-5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2-4-3-3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3-2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directie Verkeer en Openbare Ruimte gemeente Amsterdam houdende regels omtrent algemeen ondermandaatbesluit directie Verkeer &amp;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rectie Verkeer &amp; Openbare Ruimte, 31 maart 2020</text:p>
            <text:p text:style-name="al"/>
            <text:p text:style-name="al">De directeur van de directie Verkeer &amp; Openbare Ruimte, Esseline Schieven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Gemeentewet;</text:p>
              </text:list-item>
              <text:list-item text:style-override="id1-3-2-1-1-6-2">
                <text:number>-</text:number>
                <text:p text:style-name="al">het Burgerlijk wetboek;</text:p>
              </text:list-item>
              <text:list-item text:style-override="id1-3-2-1-1-6-3">
                <text:number>-</text:number>
                <text:p text:style-name="al">de Algemene wet bestuursrecht;</text:p>
              </text:list-item>
              <text:list-item text:style-override="id1-3-2-1-1-6-4">
                <text:number>-</text:number>
                <text:p text:style-name="al">het Bevoegdhedenbesluit ambtelijke organisatie Amsterdam; </text:p>
              </text:list-item>
            </text:list>
            <text:p text:style-name="al"/>
            <text:p text:style-name="al"> BESLUIT:</text:p>
            <text:list text:style-name="id1-3-2-1-1-9">
              <text:list-item text:style-override="id1-3-2-1-1-9-1">
                <text:number>I.</text:number>
                <text:p text:style-name="al">Op basis van artikel 11 van het Bevoegdhedenbesluit ondermandaat te verlenen aan de volgende functionarissen ten aanzien van de volgende aangelegenheden: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Functionarissen oefenen een aan hun gemandateerde bevoegdheid niet uit indien sprake is van een politiek of bestuurlijk gevoelig onderwerp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Ondermandaat algemene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Arbeidsrechtelijke regelingen en personeelsaangelegenheden</text:p>
              <text:list text:style-name="id1-3-2-2-2-2-2">
                <text:list-item text:style-override="id1-3-2-2-2-2-2">
                  <text:number>1.</text:number>
                  <text:p text:style-name="al">Aan afdelingshoofden en teamleiders:</text:p>
                  <text:p text:style-name="al">de bevoegdheden die zijn genoemd in de Tabel ondermandaat teamleiders in bijlage 5 onder B van het Bevoegdhedenbesluit ambtelijke organisatie Amsterdam, die ingevolge het Bevoegdhedenbesluit op basis van bijlagen 1 onder A, 2 onder A en 3 onder A niet aan het college, de gemeentesecretaris, de directeur Personeel en Organisatieadvies en de directeur V&amp;OR zijn voorbehouden. </text:p>
                </text:list-item>
                <text:list-item text:style-override="id1-3-2-2-2-2-3">
                  <text:number>2.</text:number>
                  <text:p text:style-name="al">Aan afdelingshoofden en teamleiders is het niet toegestaan om ondermandaat te verstrekken.</text:p>
                </text:list-item>
                <text:list-item text:style-override="id1-3-2-2-2-2-4">
                  <text:number>3.</text:number>
                  <text:p text:style-name="al">Het ondermandaat ten aanzien van de in het eerste lid bedoelde bevoegdheden is slechts van toepassing op de afdeling/het team waaraan de gemandateerde leiding geef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Aangaan privaatrechtelijke rechtshandelingen (overeenkomsten ) </text:p>
              <text:list text:style-name="id1-3-2-2-2-3-2">
                <text:list-item text:style-override="id1-3-2-2-2-3-2">
                  <text:number>1.</text:number>
                  <text:p text:style-name="al">Aan afdelingshoofden, teamleiders, teamleiders stedelijk beheer, ambtelijke opdrachtgevers in de functie van programmanager I:, ambtelijke opdrachtgevers in de functie van manager J of project / programmamanager G, programmamanagers, projectmanagers en assetmanagers: </text:p>
                  <text:p text:style-name="al">het nemen van besluiten ten aanzien van het aangaan van privaatrechtelijke rechtshandelingen genoemd in het Bevoegdhedenbesluit Bijlage 1, onder B artikel 1. </text:p>
                </text:list-item>
                <text:list-item text:style-override="id1-3-2-2-2-3-3">
                  <text:number>2.</text:number>
                  <text:p text:style-name="al">De bevoegdheid als vermeld in het eerste lid wordt slechts uitgeoefend met inachtneming van hetgeen daarover in het Bevoegdhedenbesluit en de Budgethoudersregeling is vermeld en binnen de instructies van de mandaatgever.</text:p>
                </text:list-item>
                <text:list-item text:style-override="id1-3-2-2-2-3-4">
                  <text:number>3.</text:number>
                  <text:p text:style-name="al">De bevoegdheid als vermeld in het eerste lid wordt voorts slechts uitgeoefend indien dit past binnen het daarvoor beschikbaar gestelde budget.</text:p>
                </text:list-item>
                <text:list-item text:style-override="id1-3-2-2-2-3-5">
                  <text:number>4.</text:number>
                  <text:p text:style-name="al">Als voorwaarde voor het uitoefenen van de in dit artikel bedoelde bevoegdheid geldt dat de gemandateerde als budgethouder is aangewezen bij of krachtens de Budgethoudersregeling.</text:p>
                </text:list-item>
                <text:list-item text:style-override="id1-3-2-2-2-3-6">
                  <text:number>5.</text:number>
                  <text:p text:style-name="al">De gemandateerde is bevoegd tot het aangaan van een financiële verplichting van maximaal €250.000,- (afdelingshoofden); €1.000.000 (afdelingshoofd assets); €50.000 (teamleiders); €250.000 (teamleiders stedelijk beheer), €1.000.000 (ambtelijke opdrachtgevers in de functie van programmanager I); €500.000 (ambtelijke opdrachtgevers in de functie van manager J of project / programmamanager G ), €250.000 (programmamanagers) en €250.000 (projectmanagers), €100.000 (assetmanagers) overeenkomstig het bepaalde in de Budgethoudersregeling en Bijlage 2 bij de Budgethoudersregeling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Overige algemene bevoegdheden op grond van bijlage 1 bevoegdhedenbesluit </text:p>
              <text:list text:style-name="id1-3-2-2-2-4-2">
                <text:list-item text:style-override="id1-3-2-2-2-4-2">
                  <text:number>1.</text:number>
                  <text:p text:style-name="al">Aan afdelingshoofden, teamleiders, ambtelijke opdrachtgevers, programmamanagers en projectmanagers: </text:p>
                  <text:p text:style-name="al">De bevoegdheden genoemd in het Bevoegdhedenbesluit Bijlage 1, onder:</text:p>
                  <text:list text:style-name="id1-3-2-2-2-4-2-4">
                    <text:list-item text:style-override="id1-3-2-2-2-4-2-4-1">
                      <text:number>B</text:number>
                      <text:p text:style-name="al"> artikelen 2, 3 en 4 (bevoegdheden Gemeentewet), </text:p>
                    </text:list-item>
                    <text:list-item text:style-override="id1-3-2-2-2-4-2-4-2">
                      <text:number>C</text:number>
                      <text:p text:style-name="al"> (bevoegdheden Algemene wet bestuursrecht), .</text:p>
                    </text:list-item>
                    <text:list-item text:style-override="id1-3-2-2-2-4-2-4-3">
                      <text:number>E</text:number>
                      <text:p text:style-name="al"> (bevoegdheden Wet bescherming persoonsgegevens)</text:p>
                    </text:list-item>
                    <text:list-item text:style-override="id1-3-2-2-2-4-2-4-4">
                      <text:number>F</text:number>
                      <text:p text:style-name="al"> (bevoegdheden Algemene Verordening Nadeelcompensatie)</text:p>
                    </text:list-item>
                    <text:list-item text:style-override="id1-3-2-2-2-4-2-4-5">
                      <text:number>G</text:number>
                      <text:p text:style-name="al"> (Archiefwet en aanverwanten). </text:p>
                    </text:list-item>
                  </text:list>
                </text:list-item>
                <text:list-item text:style-override="id1-3-2-2-2-4-3">
                  <text:number>2.</text:number>
                  <text:p text:style-name="al">Geen ondermandaat wordt verleend aan de onder lid 1 genoemde functionarissen tot het nemen van besluiten op basis van het Bevoegdhedenbesluit Bijlage 1, onder </text:p>
                  <text:list text:style-name="id1-3-2-2-2-4-3-3">
                    <text:list-item text:style-override="id1-3-2-2-2-4-3-3-1">
                      <text:number>D</text:number>
                      <text:p text:style-name="al"> (Wet Openbaarheid Bestuur)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RVE specifieke bevoegdheden bijlage 4 bevoegdhedenbesluit</text:p>
            <text:section text:name="artikel_id1-3-2-2-3-2" text:style-name="artikel">
              <text:p text:style-name="artikel_kop_titel"><text:span text:style-name="artikel_kop_label">Artikel</text:span> <text:span text:style-name="artikel_kop_nr">5</text:span> </text:p>
              <text:list text:style-name="id1-3-2-2-3-2-2">
                <text:list-item text:style-override="id1-3-2-2-3-2-2">
                  <text:number>1.</text:number>
                  <text:p text:style-name="al">De bestuursrechtelijke bevoegdheden genoemd in het Bevoegdhedenbesluit, Bijlage 4, hoofdstuk II (Cluster Ruimte en Economie), onderdeel 4 (directeur Verkeer en Openbare Ruimte) blijven voorbehouden aan de directeur en worden niet onder gemandateerd binnen de organisatie.</text:p>
                </text:list-item>
              </text:list>
              <text:p text:style-name="al"/>
              <text:list text:style-name="id1-3-2-2-3-2-4">
                <text:list-item text:style-override="id1-3-2-2-3-2-4-1">
                  <text:number>II.</text:number>
                  <text:p text:style-name="al">Dat dit besluit wordt gepubliceerd in het Elektronisch Gemeenteblad en in werking treedt op de dag nadat het besluit is gepubliceerd.</text:p>
                </text:list-item>
              </text:list>
              <text:p text:style-name="al"/>
              <text:list text:style-name="id1-3-2-2-3-2-6">
                <text:list-item text:style-override="id1-3-2-2-3-2-6-1">
                  <text:number>III.</text:number>
                  <text:p text:style-name="al">Het eerder verleende algemene ondermandaatbesluit dd. 20 december 2018 van dit organisatieonderdeel in te trekken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31 maart 2020</text:span></text:p>
          </text:section>
          <text:section text:name="ondertekening_id1-3-2-3-2">
            <text:p><text:span text:style-name="functie"/></text:p>
            <text:p><text:span text:style-name="functie">De directeur van de directie Verkeer &amp; Openbare Ruimte,</text:span></text:p>
          </text:section>
          <text:section text:name="ondertekening_id1-3-2-3-3">
            <text:p><text:span text:style-name="functie"/></text:p>
            <text:p><text:span text:style-name="functie">Esseline Schi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6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https://decentrale.regelgeving.overheid.nl/cvdr/xhtmloutput/Historie/Amsterdam/377469/CVDR377469_20.html</meta:user-defined>
    <meta:user-defined meta:name="DCTERMS.alternative">Algemeen ondermandaatbesluit directie Verkeer &amp; Openbare Ruimte</meta:user-defined>
    <dc:language>nl</dc:language>
    <meta:user-defined meta:name="OVERHEID.Gemeente/DC.spatial">Amsterdam</meta:user-defined>
    <meta:user-defined meta:name="DC.title">Besluit van de directeur van de directie Verkeer en Openbare Ruimte gemeente Amsterdam houdende regels omtrent algemeen ondermandaatbesluit directie Verkeer &amp; Openbare Ruimt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368</meta:user-defined>
    <meta:user-defined meta:name="OVERHEIDop.betreftRegeling">CVDR639663_1</meta:user-defined>
    <meta:user-defined meta:name="OVERHEIDop.GmbID/DC.identifier">gmb-2020-104368</meta:user-defined>
    <meta:user-defined meta:name="xs:date/OVERHEIDop.startdatum">2020-04-25</meta:user-defined>
    <meta:user-defined meta:name="OVERHEIDop.versieInformatie"/>
  </office:meta>
</office:document-meta>
</file>