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Aarderweg 4 Achterveld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ER0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6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6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6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639 461503</meta:user-defined>
    <meta:user-defined meta:name="DC.title">Besluit MER-beoordeling, Aarderweg 4 Achterveld, melden mer-beoordeling</meta:user-defined>
    <meta:user-defined meta:name="OVERHEID.PostcodeHuisnummer/OVERHEIDop.postcodeHuisnummer">3792NH 4</meta:user-defined>
    <meta:user-defined meta:name="OVERHEIDop.straatnaam">Aarderweg</meta:user-defined>
    <meta:user-defined meta:name="OVERHEIDop.woonplaats">Achtervel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365</meta:user-defined>
    <meta:user-defined meta:name="OVERHEIDop.GmbID/DC.identifier">gmb-2020-104365</meta:user-defined>
    <meta:user-defined meta:name="OVERHEIDop.versieInformatie"/>
  </office:meta>
</office:document-meta>
</file>