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St.Jansberg 1a te Milsbeek: het realiseren van een duurzaam levenloop bestendig nieuw woonhuis (ontvangstdatum: 20 april 2020) 2020-0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een duurzaam levenloop bestendig nieuw woonhuis aan de St.Jansberg 1a te Milsbeek (2020-0365)</text:p>
            <text:p text:style-name="common-al">
            <text:span text:style-name="nadrukvet">Ontvangstdatum</text:span>
          </text:p>
            <text:p text:style-name="common-al">Deze aanvraag is ontvangen op 20 april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36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435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5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5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857 417097</meta:user-defined>
    <meta:user-defined meta:name="DC.title">Ontvangst Omgevingsvergunning St.Jansberg 1a te Milsbeek: het realiseren van een duurzaam levenloop bestendig nieuw woonhuis (ontvangstdatum: 20 april 2020) 2020-0365</meta:user-defined>
    <meta:user-defined meta:name="OVERHEID.PostcodeHuisnummer/OVERHEIDop.postcodeHuisnummer">6596MK 1</meta:user-defined>
    <meta:user-defined meta:name="OVERHEIDop.straatnaam">St.Jansberg</meta:user-defined>
    <meta:user-defined meta:name="OVERHEIDop.woonplaats">Milsbeek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4352</meta:user-defined>
    <meta:user-defined meta:name="OVERHEIDop.GmbID/DC.identifier">gmb-2020-104352</meta:user-defined>
    <meta:user-defined meta:name="OVERHEIDop.versieInformatie"/>
  </office:meta>
</office:document-meta>
</file>