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 november 2020 - Krollen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0 heeft de gemeente een aanvraag ontvangen voor een evenementenvergunning op locatie Markt en buitengebied Veghel. De aanvraag is geregistreerd onder zaaknummer VEV-2020-063.</text:p>
            <text:p text:style-name="common-al">Omschrijving evenement: 1 november 2020 - Krollenloop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435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5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5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740 403020.19</meta:user-defined>
    <meta:user-defined meta:name="DC.title">Kennisgeving ontvangst aanvraag evenementenvergunning - 1 november 2020 - Krollenloop</meta:user-defined>
    <meta:user-defined meta:name="OVERHEID.PostcodeHuisnummer/OVERHEIDop.postcodeHuisnummer">5461JJ 1</meta:user-defined>
    <meta:user-defined meta:name="OVERHEIDop.straatnaam">Markt</meta:user-defined>
    <meta:user-defined meta:name="OVERHEIDop.woonplaats">Vegh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351</meta:user-defined>
    <meta:user-defined meta:name="OVERHEIDop.GmbID/DC.identifier">gmb-2020-104351</meta:user-defined>
    <meta:user-defined meta:name="OVERHEIDop.versieInformatie"/>
  </office:meta>
</office:document-meta>
</file>