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Valentina Baciu,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mevrouw</text:span><text:span text:style-name="nadrukvet"> Valentina Baciu, geboren op 13-05-1989, H. Marskamperf 19 te Ter Aar </text:span>zijn wij voornemens per <text:span text:style-name="nadrukvet">15 januari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op het telefoonnummer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43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9074 467481</meta:user-defined>
    <meta:user-defined meta:name="OVERHEID.EPSG28992/DC.spatial">109074 467481</meta:user-defined>
    <meta:user-defined meta:name="DC.title">Voornemen opname gegevens vertrek; mevrouw Valentina Baciu, Ter Aar</meta:user-defined>
    <meta:user-defined meta:name="OVERHEID.PostcodeHuisnummer/OVERHEIDop.postcodeHuisnummer">2461PW 22</meta:user-defined>
    <meta:user-defined meta:name="OVERHEID.PostcodeHuisnummer/OVERHEIDop.postcodeHuisnummer">2461PW 22</meta:user-defined>
    <meta:user-defined meta:name="OVERHEIDop.straatnaam">H. Marskamperf</meta:user-defined>
    <meta:user-defined meta:name="OVERHEIDop.straatnaam">H. Marskamperf</meta:user-defined>
    <meta:user-defined meta:name="OVERHEIDop.woonplaats">Ter Aar</meta:user-defined>
    <meta:user-defined meta:name="OVERHEIDop.woonplaats">Ter Aar</meta:user-defined>
    <meta:user-defined meta:name="DCTERMS.W3CDTF/DCTERMS.available">2020-01-15</meta:user-defined>
    <meta:user-defined meta:name="DCTERMS.W3CDTF/OVERHEIDop.jaargang">2020</meta:user-defined>
    <meta:user-defined meta:name="OVERHEIDop.publicationIssue">10435</meta:user-defined>
    <meta:user-defined meta:name="OVERHEIDop.GmbID/DC.identifier">gmb-2020-10435</meta:user-defined>
    <meta:user-defined meta:name="OVERHEIDop.versieInformatie"/>
  </office:meta>
</office:document-meta>
</file>