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tussenkopcur">F.J. van der Straaten  20-12-1961 06-05-2020  </text:p>
            <text:p text:style-name="tussenkopcur">Belanghebbende kan ten aanzien van dit voornemen tot 09-07-2019 schriftelijk een zienswijze indienen en/of aangifte doen van de verhuizing naar een nieuw adre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34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4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4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414.674 469897.383</meta:user-defined>
    <meta:user-defined meta:name="DC.title">Ambtshalve uitschrijving van gegevens in de Basisregistratie personen</meta:user-defined>
    <meta:user-defined meta:name="OVERHEID.PostcodeHuisnummer/OVERHEIDop.postcodeHuisnummer">7311LG 1</meta:user-defined>
    <meta:user-defined meta:name="OVERHEIDop.straatnaam">Marktplein</meta:user-defined>
    <meta:user-defined meta:name="OVERHEIDop.woonplaats">Apeldoorn</meta:user-defined>
    <meta:user-defined meta:name="DCTERMS.W3CDTF/DCTERMS.available">2020-04-22</meta:user-defined>
    <meta:user-defined meta:name="DCTERMS.W3CDTF/OVERHEIDop.jaargang">2020</meta:user-defined>
    <meta:user-defined meta:name="OVERHEIDop.publicationIssue">104345</meta:user-defined>
    <meta:user-defined meta:name="OVERHEIDop.GmbID/DC.identifier">gmb-2020-104345</meta:user-defined>
    <meta:user-defined meta:name="OVERHEIDop.versieInformatie"/>
  </office:meta>
</office:document-meta>
</file>