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inkmaatstraa, t.h.v.t nr. 324</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verkeersbesluit: Verkeersbesluit - gereserveerde parkeerplaatsen voor opladen elektrische voertuigen, op locatie Minkmaatstraa, t.h.v.t nr. 324. De aanvraag is geregistreerd onder zaaknummer V-2020-231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34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22 472677</meta:user-defined>
    <meta:user-defined meta:name="DC.title">Kennisgeving ontvangst aanvraag verkeersbesluit Minkmaatstraa, t.h.v.t nr. 324</meta:user-defined>
    <meta:user-defined meta:name="OVERHEID.PostcodeHuisnummer/OVERHEIDop.postcodeHuisnummer">7531BD 324</meta:user-defined>
    <meta:user-defined meta:name="OVERHEIDop.straatnaam">Minkmaatstraat</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4341</meta:user-defined>
    <meta:user-defined meta:name="OVERHEIDop.GmbID/DC.identifier">gmb-2020-104341</meta:user-defined>
    <meta:user-defined meta:name="OVERHEIDop.versieInformatie"/>
  </office:meta>
</office:document-meta>
</file>