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Dobbe 73A (zaaknummer: Z2020-00005185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73A</text:span>
            <text:span text:style-name="nadrukvet">–</text:span> ontvangen 9 april 2020 voor het plaatsen van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3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6.46 504752.893</meta:user-defined>
    <meta:user-defined meta:name="DC.title">Aanvraag Omgevingsvergunning, plaatsen handelsreclame, Dobbe 73A (zaaknummer: Z2020-00005185 )</meta:user-defined>
    <meta:user-defined meta:name="OVERHEID.PostcodeHuisnummer/OVERHEIDop.postcodeHuisnummer">8032JX 73</meta:user-defined>
    <meta:user-defined meta:name="OVERHEIDop.straatnaam">Dobbe</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4336</meta:user-defined>
    <meta:user-defined meta:name="OVERHEIDop.GmbID/DC.identifier">gmb-2020-104336</meta:user-defined>
    <meta:user-defined meta:name="OVERHEIDop.versieInformatie"/>
  </office:meta>
</office:document-meta>
</file>