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dakkapellen - Van Houtenweg 8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2478</text:p>
            <text:p text:style-name="common-al">Ontvangstdatum: 11 april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433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33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33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685.927 462727.128</meta:user-defined>
    <meta:user-defined meta:name="DC.title">Gemeente Wassenaar – aangevraagde omgevingsvergunning: het plaatsen van dakkapellen - Van Houtenweg 86, Wassenaar</meta:user-defined>
    <meta:user-defined meta:name="OVERHEID.PostcodeHuisnummer/OVERHEIDop.postcodeHuisnummer">2241LS 86</meta:user-defined>
    <meta:user-defined meta:name="OVERHEIDop.straatnaam">Van Houtenweg</meta:user-defined>
    <meta:user-defined meta:name="OVERHEIDop.woonplaats">Wassenaar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330</meta:user-defined>
    <meta:user-defined meta:name="OVERHEIDop.GmbID/DC.identifier">gmb-2020-104330</meta:user-defined>
    <meta:user-defined meta:name="OVERHEIDop.versieInformatie"/>
  </office:meta>
</office:document-meta>
</file>