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ziening besluit omgevingsvergunning Van Limburg Stirumlaan 2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3 januari 2020 een omgevingsvergunning verleend (herziening) voor het plaatsen van een dakkapel in het voordakvlak van de woning op locatie van Limburg Stirumlaan 27 te Naarden. </text:p>
            <text:p text:style-name="common-al">Kenmerk: HZ_WABO-19-0902</text:p>
            <text:p text:style-name="common-al">Zaaknummer: 1457343</text:p>
            <text:p text:style-name="common-al">Verzenddatum besluit: 13 januari 2020</text:p>
            <text:p text:style-name="common-al">
            <text:span text:style-name="nadrukvet">Bezwaar</text:span>
          </text:p>
            <text:p text:style-name="common-al">Tegen het besluit kan op grond van de Algemene wet bestuursrecht binnen 6 weken na bekendmaking bezwaar bij het college van burgemeester en wethouders van Gooise Meren worden ingediend. </text:p>
            <text:p text:style-name="common-al">Het indienen van een bezwaarschrift schorst de werking van het besluit niet. Als een bezwaarschrift is ingediend, is het in spoedeisende gevallen ook mogelijk om een verzoek tot het treffen van een voorlopige voorziening in te dienenbij de rechtbank Midden Nederland, sector bestuursrecht, postbus 16005, 3500 DA Utrecht. Aan deze procedure zijn griffiekosten verbonden. Wanneer een voorlopige voorziening wordt aangevraagd treedt de beschikking pas in werking nadat hierover door de Voorzieningenrechter een beslissing is genomen. </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Openingstijden balie Vergunningen, Toezicht en Handhaving:</text:p>
            <text:p text:style-name="common-al">maandag 8:30 – 12:00 uur </text:p>
            <text:p text:style-name="common-al">dinsdag 8:30 – 12:00 uur </text:p>
            <text:p text:style-name="common-al">woensdag 8:30 – 12:00 uur en 14:00-17:00 uur</text:p>
            <text:p text:style-name="common-al">donderdag 8:30 – 12:00 uur </text:p>
            <text:p text:style-name="common-al">vrijdag 8:30 – 12:00 uur </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43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3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dc:language>nl</dc:language>
    <meta:user-defined meta:name="OVERHEID.EPSG28992/DC.spatial">139078 478744</meta:user-defined>
    <meta:user-defined meta:name="DC.title">Herziening besluit omgevingsvergunning Van Limburg Stirumlaan 27 te Naarden</meta:user-defined>
    <meta:user-defined meta:name="OVERHEID.PostcodeHuisnummer/OVERHEIDop.postcodeHuisnummer">1411BM 27</meta:user-defined>
    <meta:user-defined meta:name="OVERHEIDop.straatnaam">Van Limburg Stirumlaan</meta:user-defined>
    <meta:user-defined meta:name="OVERHEIDop.woonplaats">Naarden</meta:user-defined>
    <meta:user-defined meta:name="DCTERMS.W3CDTF/DCTERMS.available">2020-01-15</meta:user-defined>
    <meta:user-defined meta:name="DCTERMS.W3CDTF/OVERHEIDop.jaargang">2020</meta:user-defined>
    <meta:user-defined meta:name="OVERHEIDop.publicationIssue">10433</meta:user-defined>
    <meta:user-defined meta:name="OVERHEIDop.GmbID/DC.identifier">gmb-2020-10433</meta:user-defined>
    <meta:user-defined meta:name="OVERHEIDop.versieInformatie"/>
  </office:meta>
</office:document-meta>
</file>