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oerabaiastraat, t.h.v. nr. 10</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verkeersbesluit: Verkeersbesluit - gereserveerde parkeerplaatsen voor opladen elektrische voertuigen, op locatie Soerabaiastraat, t.h.v. nr. 10. De aanvraag is geregistreerd onder zaaknummer V-2020-230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6 470554</meta:user-defined>
    <meta:user-defined meta:name="DC.title">Kennisgeving ontvangst aanvraag verkeersbesluit Soerabaiastraat, t.h.v. nr. 10</meta:user-defined>
    <meta:user-defined meta:name="OVERHEID.PostcodeHuisnummer/OVERHEIDop.postcodeHuisnummer">7512ZZ 10</meta:user-defined>
    <meta:user-defined meta:name="OVERHEIDop.straatnaam">Soerabaia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320</meta:user-defined>
    <meta:user-defined meta:name="OVERHEIDop.GmbID/DC.identifier">gmb-2020-104320</meta:user-defined>
    <meta:user-defined meta:name="OVERHEIDop.versieInformatie"/>
  </office:meta>
</office:document-meta>
</file>