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Berkheistraat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53</text:p>
            <text:p text:style-name="common-al">Ontvangstdatum: 15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67.351 462452.881</meta:user-defined>
    <meta:user-defined meta:name="DC.title">Gemeente Wassenaar – aangevraagde omgevingsvergunning: het kappen van bomen - Berkheistraat 18, Wassenaar</meta:user-defined>
    <meta:user-defined meta:name="OVERHEID.PostcodeHuisnummer/OVERHEIDop.postcodeHuisnummer">2242KA 18</meta:user-defined>
    <meta:user-defined meta:name="OVERHEIDop.straatnaam">Berkheistraat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14</meta:user-defined>
    <meta:user-defined meta:name="OVERHEIDop.GmbID/DC.identifier">gmb-2020-104314</meta:user-defined>
    <meta:user-defined meta:name="OVERHEIDop.versieInformatie"/>
  </office:meta>
</office:document-meta>
</file>