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dreef 88 te Duiven</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voor het plaatsen van een dakkapel aan de voorzijde op de locatie Gildedreef 88 te Duiven. De aanvraag is geregistreerd onder zaaknummer Z/20/065929/20SZ0725. De aanvraag betreftde volgende activiteit(en) volgens de Wet algemene bepalingen omgevingsrecht (Wabo):</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431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1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1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Gildedreef 88 te Duiven</meta:user-defined>
    <dc:language>nl</dc:language>
    <meta:user-defined meta:name="OVERHEID.EPSG28992/DC.spatial">199483 439964</meta:user-defined>
    <meta:user-defined meta:name="DC.title">Kennisgeving ontvangst aanvraag omgevingsvergunning Gildedreef 88 te Duiven</meta:user-defined>
    <meta:user-defined meta:name="OVERHEID.PostcodeHuisnummer/OVERHEIDop.postcodeHuisnummer">6921JJ 88</meta:user-defined>
    <meta:user-defined meta:name="OVERHEIDop.straatnaam">Gildedreef</meta:user-defined>
    <meta:user-defined meta:name="OVERHEIDop.woonplaats">Duiven</meta:user-defined>
    <meta:user-defined meta:name="DCTERMS.W3CDTF/DCTERMS.available">2020-04-22</meta:user-defined>
    <meta:user-defined meta:name="DCTERMS.W3CDTF/OVERHEIDop.jaargang">2020</meta:user-defined>
    <meta:user-defined meta:name="OVERHEIDop.publicationIssue">104311</meta:user-defined>
    <meta:user-defined meta:name="OVERHEIDop.GmbID/DC.identifier">gmb-2020-104311</meta:user-defined>
    <meta:user-defined meta:name="OVERHEIDop.versieInformatie"/>
  </office:meta>
</office:document-meta>
</file>