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op het perceel Avenue 3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4-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3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Avenue 32</meta:user-defined>
    <dc:language>nl</dc:language>
    <meta:user-defined meta:name="OVERHEID.EPSG28992/DC.spatial">241649.000199525 483374.000458301</meta:user-defined>
    <meta:user-defined meta:name="DC.title">Ingediende aanvraag omgevingsvergunning, het uitbreiden van de woning op het perceel Avenue 32 in Almelo</meta:user-defined>
    <meta:user-defined meta:name="OVERHEID.PostcodeHuisnummer/OVERHEIDop.postcodeHuisnummer">7609XK 32</meta:user-defined>
    <meta:user-defined meta:name="OVERHEIDop.straatnaam">Avenue</meta:user-defined>
    <meta:user-defined meta:name="OVERHEIDop.woonplaats">Almel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09</meta:user-defined>
    <meta:user-defined meta:name="OVERHEIDop.GmbID/DC.identifier">gmb-2020-104309</meta:user-defined>
    <meta:user-defined meta:name="OVERHEIDop.versieInformatie"/>
  </office:meta>
</office:document-meta>
</file>