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iotr Marek Wesołowski,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Piotr Marek</text:span><text:span text:style-name="nadrukvet"> Wesołowski, geboren op 12-05-1992, adres Teylersplein 2A 7, Nieuwveen</text:span> zijn wij voornemens per <text:span text:style-name="nadrukvet">22 april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3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67.366 467041.707</meta:user-defined>
    <meta:user-defined meta:name="DC.title">Voornemen opname gegevens vertrek; de heer Piotr Marek Wesołowski,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04-22</meta:user-defined>
    <meta:user-defined meta:name="DCTERMS.W3CDTF/OVERHEIDop.jaargang">2020</meta:user-defined>
    <meta:user-defined meta:name="OVERHEIDop.publicationIssue">104306</meta:user-defined>
    <meta:user-defined meta:name="OVERHEIDop.GmbID/DC.identifier">gmb-2020-104306</meta:user-defined>
    <meta:user-defined meta:name="OVERHEIDop.versieInformatie"/>
  </office:meta>
</office:document-meta>
</file>