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oornemen Omgevingsvergunning herzien - Koningstraat 2 a te Beuningen - OLO47539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voornemens zijn een omgevingsvergunning te verlenen voor het brandveilig gebruiken van het bouwwerk op de locatie Koningstraat 2 a te Beuningen Gld.</text:p>
            <text:p text:style-name="common-al">Het verlenen van de omgevingsvergunning heeft betrekking op de activiteit “het brandveilig in gebruik nemen of gebruiken van een bouwwerk (artikel 2.1, lid 1, sub d Wabo)”.</text:p>
            <text:p text:style-name="common-al">Gewijzigd plan</text:p>
            <text:p text:style-name="common-al">Voor deze locatie heeft vanaf 13 februari 2020 gedurende een termijn van zes weken al een ontwerpbesluit ter inzage gelegen. Hierbij was sprake van een plan met kinderopvang voor 0 – 4 jaar op de begane grond (voor 18 kinderen) en een buitenschoolse opvang op de verdieping (voor 14 kinderen).</text:p>
            <text:p text:style-name="common-al">Voor deze locatie ligt vanaf 23 april 2020 een ontwerpbesluit ter inzage voor een gewijzigd plan, hierbij is sprake van alleen kinderopvang voor 0 – 4 jaar op de begane grond (voor 18 kinderen).</text:p>
            <text:p text:style-name="common-al">Ter inzage</text:p>
            <text:p text:style-name="common-al">Het ontwerpbesluit en de bijbehorende stukken liggen gedurende een termijn van zes weken ter inzage.</text:p>
            <text:p text:style-name="common-al">Wilt u de stukken inzien, bel dan 024 751 7700 of stuur met vermelding van het OLO-nummer 4753929 en/of zaaknummer W.Z19.109091.01 een email naar wabo@odrn.nl.</text:p>
            <text:p text:style-name="common-al">Iedereen kan tijdens de periode van terinzagelegging een zienswijze tegen het ontwerpbesluit indienen (schriftelijk of mondeling). Ingediende zienswijzen worden met het uiteindelijke besluit ter inzage gelegd.</text:p>
            <text:p text:style-name="common-al">Schriftelijke zienswijzen kunnen worden gericht aan de Omgevingsdienst Regio Nijmegen, Postbus 1603, 6501 BP te Nijmegen of aan wabo@odrn.nl onder vermelding van het OLO-nummer 4753929 en/of zaaknummer W.Z19.109091.01.</text:p>
            <text:p text:style-name="common-al">In de zienswijze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de zienswijze berust;</text:p>
            <text:p text:style-name="common-al">5. de handtekening.</text:p>
            <text:p text:style-name="common-al">Voor een mondelinge zienswijze of toelichting over het ontwerpbesluit kan contact worden opgenomen met de Omgevingsdienst Regio Nijmegen, telefoonnummer (024) 751 77 00.</text:p>
            <text:p text:style-name="last-al">Tegen het definitieve besluit kunnen alleen belanghebbenden beroep instellen die ook een zienswijze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29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56.684 430400.347</meta:user-defined>
    <meta:user-defined meta:name="DC.title">Gemeente Beuningen - Voornemen Omgevingsvergunning herzien - Koningstraat 2 a te Beuningen - OLO4753929</meta:user-defined>
    <meta:user-defined meta:name="OVERHEID.PostcodeHuisnummer/OVERHEIDop.postcodeHuisnummer">6641KS 2</meta:user-defined>
    <meta:user-defined meta:name="OVERHEIDop.straatnaam">Koningstraat</meta:user-defined>
    <meta:user-defined meta:name="OVERHEIDop.woonplaats">Beuningen Gld</meta:user-defined>
    <meta:user-defined meta:name="DCTERMS.W3CDTF/DCTERMS.available">2020-04-22</meta:user-defined>
    <meta:user-defined meta:name="DCTERMS.W3CDTF/OVERHEIDop.jaargang">2020</meta:user-defined>
    <meta:user-defined meta:name="OVERHEIDop.publicationIssue">104296</meta:user-defined>
    <meta:user-defined meta:name="OVERHEIDop.GmbID/DC.identifier">gmb-2020-104296</meta:user-defined>
    <meta:user-defined meta:name="OVERHEIDop.versieInformatie"/>
  </office:meta>
</office:document-meta>
</file>